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3-01783 Vossenpad 7 te Tilburg, kappen van een boom, verzonden 5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</text:span>
            <text:span text:style-name="nadrukcur">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783 - B - Vossenpad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48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8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8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3-01783 Vossenpad 7 te Tilburg, kappen van een boom, verzonden 5 juli 2023.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486</meta:user-defined>
    <meta:user-defined meta:name="OVERHEIDop.GmbID/DC.identifier">gmb-2023-298486</meta:user-defined>
    <meta:user-defined meta:name="OVERHEIDop.versieInformatie"/>
  </office:meta>
</office:document-meta>
</file>