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Kuipersweg 6, 5411 R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5-07-2023 een besluit genomen op de aanvraag voor een omgevingsvergunning met zaaknummer <text:span text:style-name="nadrukvet">19492-2023</text:span>.</text:p>
            <text:p text:style-name="common-al">De zaak betreft locatie De Kuipersweg 6, 5411 RC Zeeland en heeft de omschrijving het "bouwen van een gebouw ten behoeve van dagbesteding en omgevingsvergunning beperkte milieutoets". De vergunning is Verleend.</text:p>
            <text:p text:style-name="common-al">Het besluit betreft de volgende onderdelen: Beperkte milieutoets, Bouwen.</text:p>
            <text:p text:style-name="common-al">Het besluit is verzonden op: 05-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848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8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8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991ESUITE194922023</meta:user-defined>
    <meta:user-defined meta:name="DCTERMS.abstract">bouwen van een gebouw ten behoeve van dagbesteding en omgevingsvergunning beperkte milieutoets</meta:user-defined>
    <dc:language>nl</dc:language>
    <meta:user-defined meta:name="OVERHEIDop.locatietype/OVERHEIDop.gebiedsmarkering">Punt</meta:user-defined>
    <meta:user-defined meta:name="DC.title">Besluit aanvraag omgevingsvergunning De Kuipersweg 6, 5411 RC Zeeland</meta:user-defined>
    <meta:user-defined meta:name="DCTERMS.W3CDTF/DCTERMS.available">2023-07-07</meta:user-defined>
    <meta:user-defined meta:name="DCTERMS.W3CDTF/OVERHEIDop.jaargang">2023</meta:user-defined>
    <meta:user-defined meta:name="OVERHEIDop.publicationIssue">298485</meta:user-defined>
    <meta:user-defined meta:name="OVERHEIDop.GmbID/DC.identifier">gmb-2023-298485</meta:user-defined>
    <meta:user-defined meta:name="OVERHEIDop.versieInformatie"/>
  </office:meta>
</office:document-meta>
</file>