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101 Nijmegen: bouwen van een overkappi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3</text:p>
            <text:p text:style-name="common-al">
            <text:span text:style-name="nadrukvet">Omschrijving: </text:span>bouwen van een overkapping (Malvert 5101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3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4-2023</text:p>
            <text:p text:style-name="common-al">
            <text:span text:style-name="nadrukvet">Definitieve beschikking verzonden: </text:span>05-07-2023</text:p>
            <text:p text:style-name="common-al">
            <text:span text:style-name="nadrukvet">Definitieve beschikking ter inzage gelegd: </text:span>07-07-2023</text:p>
            <text:p text:style-name="common-al">
            <text:span text:style-name="nadrukvet">Einddatum bezwaartermijn: </text:span>16-08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6 juli 2023 tot en met 16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4C78620-5910-4CDB-ABA9-7F9C7B9ADC1E" xlink:type="simple">http://www.nijmegen.nl/vergunningpagina/?guid=34C78620-5910-4CDB-ABA9-7F9C7B9ADC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47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7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7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lvert 5101 Nijmegen: bouwen van een overkapping - omgevingsvergunning - Vergunning geweiger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74</meta:user-defined>
    <meta:user-defined meta:name="OVERHEIDop.GmbID/DC.identifier">gmb-2023-298474</meta:user-defined>
    <meta:user-defined meta:name="OVERHEIDop.versieInformatie"/>
  </office:meta>
</office:document-meta>
</file>