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anusstraat 8 Nijmegen: vervangen van de raamkozijn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3</text:p>
            <text:p text:style-name="common-al">
            <text:span text:style-name="nadrukvet">Omschrijving: </text:span>vervangen van de raamkozijnen (Pontanusstraat 8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3.1027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3-2023</text:p>
            <text:p text:style-name="common-al">
            <text:span text:style-name="nadrukvet">Verlengingsbesluit verzonden: </text:span>30-05-2023</text:p>
            <text:p text:style-name="common-al">
            <text:span text:style-name="nadrukvet">Definitieve beschikking verzonden: </text:span>05-07-2023</text:p>
            <text:p text:style-name="common-al">
            <text:span text:style-name="nadrukvet">Definitieve beschikking ter inzage gelegd: </text:span>07-07-2023</text:p>
            <text:p text:style-name="common-al">
            <text:span text:style-name="nadrukvet">Einddatum bezwaartermijn: </text:span>16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uli 2023 tot en met 16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E256289-45B4-422E-9515-1B266120580B" xlink:type="simple">http://www.nijmegen.nl/vergunningpagina/?guid=8E256289-45B4-422E-9515-1B26612058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47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7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7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ontanusstraat 8 Nijmegen: vervangen van de raamkozijnen - omgevingsvergunning - Vergunning verleend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473</meta:user-defined>
    <meta:user-defined meta:name="OVERHEIDop.GmbID/DC.identifier">gmb-2023-298473</meta:user-defined>
    <meta:user-defined meta:name="OVERHEIDop.versieInformatie"/>
  </office:meta>
</office:document-meta>
</file>