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Boulevard Heuvelink 148 en 1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Boulevard Heuvelink 148 en 152 te Arnhem (locatienr: 5047)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Boulevard Heuvelink 148 en 152.</text:p>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van de Boulevard Heuvelink 148 en 152.</text:p>
            <text:p text:style-name="common-al"/>
            <text:p text:style-name="common-al">Voor de sanering in de achtertuinen van de Boulevard Heuvelink 148 en 152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geen kinderen tussen 0 en 6 jaar aanwezig) rechtvaardigen echter het loslaten van dit tijdstip voor de aanpak van de sanering. </text:span><text:span text:style-name="nadrukvet"><text:span text:style-name="nadrukcur">Bij wijziging van het daadwerkelijk gebruik of een ander “natuurlijk moment” is de uitvoering van een sanering alsnog noodzakelijk.</text:span></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D137595-5047.51.01.pdf" xlink:type="simple">http://geo1.arnhem.nl/hyperlink/bodem/inzageD137595-5047.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4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Boulevard Heuvelink 148 en 152 te Arnhem</meta:user-defined>
    <meta:user-defined meta:name="DCTERMS.W3CDTF/DCTERMS.available">2023-07-07</meta:user-defined>
    <meta:user-defined meta:name="DCTERMS.W3CDTF/OVERHEIDop.jaargang">2023</meta:user-defined>
    <meta:user-defined meta:name="OVERHEIDop.publicationIssue">298472</meta:user-defined>
    <meta:user-defined meta:name="OVERHEIDop.GmbID/DC.identifier">gmb-2023-298472</meta:user-defined>
    <meta:user-defined meta:name="OVERHEIDop.versieInformatie"/>
  </office:meta>
</office:document-meta>
</file>