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De Dorsvlegel en De Hooimijt in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text:p>
            <text:p text:style-name="common-al">een vergunning is verleend voor het houden van het evenement 'Buurtfeest Made-Oost' op de locatie De Dorsvlegel en De Hooimijt in Made op zaterdag 26 augustus 2023 vanaf 15.00 uur tot en met 23.00 uur.</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8461</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61</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461</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De Dorsvlegel en De Hooimijt in Made</meta:user-defined>
    <dc:language>nl</dc:language>
    <meta:user-defined meta:name="OVERHEIDop.locatietype/OVERHEIDop.gebiedsmarkering">Vlak</meta:user-defined>
    <meta:user-defined meta:name="DC.title">Kennisgeving besluit op aanvraag beschikking, De Dorsvlegel en De Hooimijt in Made</meta:user-defined>
    <meta:user-defined meta:name="DCTERMS.W3CDTF/DCTERMS.available">2023-07-13</meta:user-defined>
    <meta:user-defined meta:name="DCTERMS.W3CDTF/OVERHEIDop.jaargang">2023</meta:user-defined>
    <meta:user-defined meta:name="OVERHEIDop.publicationIssue">298461</meta:user-defined>
    <meta:user-defined meta:name="OVERHEIDop.GmbID/DC.identifier">gmb-2023-298461</meta:user-defined>
    <meta:user-defined meta:name="OVERHEIDop.versieInformatie"/>
  </office:meta>
</office:document-meta>
</file>