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 op 15, 19 en 20 februari 2023 aan Dorpstraat 1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:24 van de Algemene Plaatselijke Verordening is de volgende vergunning aangevraagd voor: </text:p>
            <text:list text:style-name="id1-3-2-1-1-2">
              <text:list-item text:style-override="id1-3-2-1-1-2-1">
                <text:number>-</text:number>
                <text:p text:style-name="al">Het houden van het evenement Carnaval op 15, 19 en 20 februari 2023 op het perceel Dorpsstraat 13, 7587 AA se Lutte, zaaknummer 23Z00110.</text:p>
              </text:list-item>
            </text:list>
            <text:p text:style-name="common-al">Datum binnenkomst: 11 januari 2023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84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0110</meta:user-defined>
    <dc:language>nl</dc:language>
    <meta:user-defined meta:name="OVERHEIDop.locatietype/OVERHEIDop.gebiedsmarkering">Adres</meta:user-defined>
    <meta:user-defined meta:name="DC.title">Aanvraag vergunning voor het houden van het evenement Carnaval op 15, 19 en 20 februari 2023 aan Dorpstraat 13 te de Lutt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846</meta:user-defined>
    <meta:user-defined meta:name="OVERHEIDop.GmbID/DC.identifier">gmb-2023-29846</meta:user-defined>
    <meta:user-defined meta:name="OVERHEIDop.versieInformatie"/>
  </office:meta>
</office:document-meta>
</file>