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van de gevel en kozijn, Liniewal 1 4841DV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603</text:p>
            <text:p text:style-name="common-al">
            <text:span text:style-name="nadrukvet">Ingekomen:</text:span> 29-06-2023</text:p>
            <text:p text:style-name="common-al">
            <text:span text:style-name="nadrukvet">Locatie:</text:span> Liniewal 1 4841DV Prinsenbeek</text:p>
            <text:p text:style-name="common-al">
            <text:span text:style-name="nadrukvet">Projectomschrijving:</text:span> het wijzigen van van de gevel en kozij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845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5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5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603</meta:user-defined>
    <meta:user-defined meta:name="DCTERMS.abstract">het wijzigen van van de gevel en 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wijzigen van van de gevel en kozijn, Liniewal 1 4841DV Prinsenbeek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451</meta:user-defined>
    <meta:user-defined meta:name="OVERHEIDop.GmbID/DC.identifier">gmb-2023-298451</meta:user-defined>
    <meta:user-defined meta:name="OVERHEIDop.versieInformatie"/>
  </office:meta>
</office:document-meta>
</file>