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Duinkerkerweg 21 te Oud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ni 2023 een ontwerpbesluit genomen op de aanvraag met zaaknummer Z/22/199791 / W2022-0617 voor een omgevingsvergunning betreffende het bouwen van een woning op locatie Duinkerkerweg 21 te Ouddorp. In het ontwerpbesluit wordt de vergunning verleend. Het besluit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kunt u inzien vanaf 12 juli 2023 zes weken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p text:style-name="common-al">
            <text:span text:style-name="nadrukvet">Zienswijzen</text:span>
          </text:p>
            <text:p text:style-name="common-al">Vanaf 12 juli 2023 kunt u gedurende 6 weken bij voorkeur schriftelijk, maar ook mondeling, een zienswijze tegen het voornemen kenbaar maken bij burgemeester en wethouders van Goeree-Overflakkee, Postbus 1, 3240 AA Middelharnis.Wij vragen u om bij uw zienswijze het referentienummer te vermelden.</text:p>
            <text:p text:style-name="last-al">Voor het indienen van een mondelinge zienswijze kunt u telefonisch een afspraak maken met het team Omgeving,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8450</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450</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450</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ontwerpbesluit op aanvraag omgevingsvergunning Duinkerkerweg 21 te Ouddorp</meta:user-defined>
    <meta:user-defined meta:name="DCTERMS.W3CDTF/DCTERMS.available">2023-07-11</meta:user-defined>
    <meta:user-defined meta:name="DCTERMS.W3CDTF/OVERHEIDop.jaargang">2023</meta:user-defined>
    <meta:user-defined meta:name="OVERHEIDop.publicationIssue">298450</meta:user-defined>
    <meta:user-defined meta:name="OVERHEIDop.GmbID/DC.identifier">gmb-2023-298450</meta:user-defined>
    <meta:user-defined meta:name="OVERHEIDop.versieInformatie"/>
  </office:meta>
</office:document-meta>
</file>