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mobiel breken bouw- en sloopafval, t.h.v. Huismansingel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9 juni 2023 een melding is ontvangen voor het in werking hebben van een mobiele puinbreker in de periode van 20 juli 2023 tot en met 20 oktober 2023, gedurende zeven aaneengesloten werkdagen. De locatie is gelegen <text:span text:style-name="nadrukvet">t.h.v. Huismansingel 2, 2628 CN te Delft</text:span> (zaaknummer <text:span text:style-name="nadrukvet">0107454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44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4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4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mobiel breken bouw- en sloopafval, t.h.v. Huismansingel 2 te Delft</meta:user-defined>
    <meta:user-defined meta:name="DCTERMS.W3CDTF/DCTERMS.available">2023-07-07</meta:user-defined>
    <meta:user-defined meta:name="DCTERMS.W3CDTF/OVERHEIDop.jaargang">2023</meta:user-defined>
    <meta:user-defined meta:name="OVERHEIDop.publicationIssue">298440</meta:user-defined>
    <meta:user-defined meta:name="OVERHEIDop.GmbID/DC.identifier">gmb-2023-298440</meta:user-defined>
    <meta:user-defined meta:name="OVERHEIDop.versieInformatie"/>
  </office:meta>
</office:document-meta>
</file>