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hoisyweg 9, 3701 TA Zeist, het realiseren van een aanbouw aan de achterzijde van de woning, het plaatsen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oisyweg 9, 3701 TA Zeist</text:p>
              </text:list-item>
              <text:list-item text:style-override="id1-3-2-1-1-3-2">
                <text:number>•</text:number>
                <text:p text:style-name="al">Omschrijving: realiseren aanbouw, plaatsen van een dakkapel aan de voor- en achterzijde en diverse constructieve wijzigingen.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5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43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568</meta:user-defined>
    <meta:user-defined meta:name="DCTERMS.abstract">Projectomschrijving: het realiseren van een aanbouw aan de achterzijde van de woning, het plaatsen van een dakkapel aan de voor- en achterzijde en het doorvoeren van diverse constructieve wijzigingen in de woning.</meta:user-defined>
    <dc:language>nl</dc:language>
    <meta:user-defined meta:name="OVERHEIDop.locatietype/OVERHEIDop.gebiedsmarkering">Punt</meta:user-defined>
    <meta:user-defined meta:name="DC.title">Gemeente Zeist, Verleende omgevingsvergunning, Choisyweg 9, 3701 TA Zeist, het realiseren van een aanbouw aan de achterzijde van de woning, het plaatsen v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37</meta:user-defined>
    <meta:user-defined meta:name="OVERHEIDop.GmbID/DC.identifier">gmb-2023-298437</meta:user-defined>
    <meta:user-defined meta:name="OVERHEIDop.versieInformatie"/>
  </office:meta>
</office:document-meta>
</file>