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Meester Koolenweg 3 (zaaknummer 134649-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34649-2023 </text:p>
            <text:p text:style-name="common-al">Zwolle, 4 juli 2023</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0 oktober 2016</text:span>, met kenmerk <text:span text:style-name="nadrukvet">D160818_0006</text:span> een gehandicaptenparkeerplaats is gereserveerd voor de woning aan de <text:span text:style-name="nadrukvet">Meester Koolenweg 3 </text:span>in Zwolle;</text:p>
            <text:p text:style-name="common-al">dat door <text:span text:style-name="nadrukvet">overlijden</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0 oktober 2016</text:span>, met kenmerk<text:span text:style-name="nadrukvet"> D160818_0006 </text:span>tot reservering van een gehandicaptenparkeerplaats aan de <text:span text:style-name="nadrukvet">Meester Koolenweg 3</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43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3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3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Meester Koolenweg 3 (zaaknummer 134649-2023)</meta:user-defined>
    <meta:user-defined meta:name="DCTERMS.W3CDTF/DCTERMS.available">2023-07-07</meta:user-defined>
    <meta:user-defined meta:name="DCTERMS.W3CDTF/OVERHEIDop.jaargang">2023</meta:user-defined>
    <meta:user-defined meta:name="OVERHEIDop.publicationIssue">298433</meta:user-defined>
    <meta:user-defined meta:name="OVERHEIDop.GmbID/DC.identifier">gmb-2023-298433</meta:user-defined>
    <meta:user-defined meta:name="OVERHEIDop.versieInformatie"/>
  </office:meta>
</office:document-meta>
</file>