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vergadering raadscommissie II van 13 apri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vang 20.00 uur, Bedrijfsrestaurant Stadhuis Nijkerk</text:p>
            <text:p text:style-name="al"/>
            <text:p text:style-name="al">Aanwezig: de voorzitter: F. Laghmouchi; de commissiegriffier: I.P. van der Wielen-Bakker; de leden: H.J. Bokkers (CDA), P.C.J. Collignon (De Lokale Partij), T.G. Kortink (PRO21), J.J. Lok (ChristenUnie-SGP), M.T. Lanting-van Rhee (ChristenUnie-SGP), P.M.C. van Loozen (De Lokale Partij), N.H.F. Morpey (CDA), J.B. Nijeboer- van Dijk (VVD), S. Ooijevaar (PRO21), J.B. van der Peet (VVD), D.D.O. Post (De Lokale Partij), L.W. Rakhorst (CDA), M.C. van der Stelt (VVD), P.M. van de Weijer-Feuerstein (CDA). Namens het college is aanwezig: wethouder C.J. Windhouwer met als ambtelijke ondersteuning K. Willemsen en R. Loman (agendapunt 3), J. van Slooten (agendapunt 4) en J. Meeuwsen (agendapunt 5). </text:p>
            <text:p text:style-name="al"/>
            <text:p text:style-name="tussenkopcur">1. Opening en vaststelling van de agenda</text:p>
            <text:p text:style-name="al">De agenda wordt ongewijzigd vastgesteld.</text:p>
            <text:p text:style-name="al"/>
            <text:p text:style-name="tussenkopcur">2. Openstaande moties en toezeggingen</text:p>
            <text:p text:style-name="al">Er zijn geen opmerkingen over de openstaande moties en toezeggingen. </text:p>
            <text:p text:style-name="al"/>
            <text:p text:style-name="tussenkopcur">3. Actualisatie honden-uitlaatbeleid (2023-001)</text:p>
            <text:p text:style-name="al">De commissieleden bespreken het voorstel. Er wordt onder andere gesproken over de overlast van hondenpoep, het belang van een schone en groene leefomgeving, de hoeveelheid afvalbakken en de diverse varianten van het voorstel. Aangegeven wordt dat duidelijkheid over opruimplicht voor de inwoners belangrijk is. Verder wordt er gesproken over het in balans brengen van de uitgaven van het hondenbeleid met de inkomsten van de hondenbelasting.</text:p>
            <text:p text:style-name="al"/>
            <text:p text:style-name="al">Wethouder Windhouwer reageert op de gestelde vragen en geeft aan dat college voor variant 2 kiest vanwege de duidelijkheid van het beleid en daarmee een beroep doet op de eigen verantwoordelijkheid van hondenbezitters. Met het voorstel worden de uitgaven voor het honden-uitlaatbeleid in overeenstemming gebracht met de inkomsten hondenbelasting.</text:p>
            <text:p text:style-name="al"/>
            <text:p text:style-name="al">Naar aanleiding van de beraadslagingen zegt Wethouder Windhouwer toe:</text:p>
            <text:list text:style-name="id1-3-2-2-1-19">
              <text:list-item text:style-override="id1-3-2-2-1-19-1">
                <text:number>•</text:number>
                <text:p text:style-name="al">Dat bij de evaluatie van het honden-uitlaatbeleid over twee jaar, in de financiële paragraaf inzichtelijk gemaakt wordt in welke mate de kosten in verhouding zijn.</text:p>
              </text:list-item>
            </text:list>
            <text:p text:style-name="al"/>
            <text:p text:style-name="al">Het voorstel blijft wat de commissie betreft vooralsnog met debat geagendeerd staan voor de raadsvergadering van 20 april.</text:p>
            <text:p text:style-name="al"/>
            <text:p text:style-name="tussenkopcur">4. Bereikbaarheidsagenda Regio Foodvalley 2023-2026 (2023-019)</text:p>
            <text:p text:style-name="al">De commissieleden bespreken het voorstel. Er wordt onder anderen gesproken over het belang van Knooppunt Hoevelaken, de verkeerssituatie in Hoevelaken, het beschikbare geld en de verdeling daarvan, sluipverkeer en de (overbruggings)maatregelen daartegen. Verder wordt er gesproken over het openbaar vervoer, station Corlaer en de fietstunnel bij station Nijkerk.</text:p>
            <text:p text:style-name="al">Ook wordt er gesproken over de oostelijke ontsluiting, de omgevings- en mobiliteitsvisie en de 1500 woningen bij Slichtenhorst.</text:p>
            <text:p text:style-name="al"/>
            <text:p text:style-name="al">Wethouder Windhouwer en de heer van Slooten reageren op de gestelde vragen en geven aan dat ervoor gekozen is de voor Nijkerk relevante stukken een plek in de bereikbaarheidsagenda te geven. Er wordt in verschillende regionale verbanden gelobbyd voor de belangen van knooppunt Hoevelaken en er wordt gewerkt aan een overbruggingspakket met maatregelen voor onder andere het sluipverkeer.</text:p>
            <text:p text:style-name="al">Verder is er voor het eventueel sluiten van de overweg station Nijkerk en het realiseren van station Corlaer meer onderzoek nodig.</text:p>
            <text:p text:style-name="al"/>
            <text:p text:style-name="al">Naar aanleiding van de beraadslagingen zegt Wethouder Windhouwer toe:</text:p>
            <text:list text:style-name="id1-3-2-2-1-31">
              <text:list-item text:style-override="id1-3-2-2-1-31-1">
                <text:number>•</text:number>
                <text:p text:style-name="al">De stukken waarin de fietstunnel station Nijkerk besproken wordt aan de raad te sturen.</text:p>
              </text:list-item>
            </text:list>
            <text:p text:style-name="al"/>
            <text:p text:style-name="al">De heer Bokkers (CDA) kondigt aan een amendement te zullen voorbereiden waarmee beoogd wordt de foutieve tekst op pagina 38 van de bijlage bij de bereikbaarheidsagenda aan te passen en een bedenking in te dienen bij het algemeen bestuur van Regio Foodvalley.</text:p>
            <text:p text:style-name="al"/>
            <text:p text:style-name="al">Het voorstel blijft wat de commissie betreft vooralsnog met debat geagendeerd staan voor de raadsvergadering van 20 april.</text:p>
            <text:p text:style-name="al"/>
            <text:p text:style-name="tussenkopcur">5. Vaststellen Verordening Toekomstbestendig Wonen Gelderland (2023-006)</text:p>
            <text:p text:style-name="al">De commissieleden bespreken het voorstel. Er wordt onder andere gesproken over verduurzaming, de financiële middelen, de verstrekkende gevolgen, risico-inventarisatie en de bijdrage van de provincie. </text:p>
            <text:p text:style-name="al"/>
            <text:p text:style-name="al">Wethouder Windhouwer reageert op de gestelde vragen en geeft verder aan dat veel inwoners investeren in het verduurzamen van woningen en dat deze regeling daarbij helpt. Er zal bij de eerste bestuursrapportage en de kadernota een voorstel voor extra geld komen.</text:p>
            <text:p text:style-name="al"/>
            <text:p text:style-name="al">Het voorstel kan wat de commissie betreft zonder debat geagendeerd worden voor de raadsvergadering van 20 april.</text:p>
            <text:p text:style-name="al"/>
            <text:p text:style-name="tussenkopcur">6. Regionale samenwerking</text:p>
            <text:p text:style-name="al">Geen mededelingen.</text:p>
            <text:p text:style-name="al"/>
            <text:p text:style-name="tussenkopcur">7. Mededelingen van raad en college</text:p>
            <text:p text:style-name="al">Geen mededelingen.</text:p>
            <text:p text:style-name="al"/>
            <text:p text:style-name="tussenkopcur">8. Sluiting </text:p>
            <text:p text:style-name="al">De vergadering wordt om 22.25 uur gesloten.</text:p>
            <text:p text:style-name="al"/>
            <text:p text:style-name="al">Opgesteld te Nijkerk op 17 april 2023.</text:p>
            <text:p text:style-name="al"/>
            <text:p text:style-name="al">De commissiegriffier, I.P. van der Wielen-Bakker</text:p>
            <text:p text:style-name="al">De voorzitter, F. Laghmouch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843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3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3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vergadering raadscommissie II van 13 april 2023</meta:user-defined>
    <meta:user-defined meta:name="DCTERMS.W3CDTF/DCTERMS.available">2023-07-07</meta:user-defined>
    <meta:user-defined meta:name="DCTERMS.W3CDTF/OVERHEIDop.jaargang">2023</meta:user-defined>
    <meta:user-defined meta:name="OVERHEIDop.publicationIssue">298430</meta:user-defined>
    <meta:user-defined meta:name="OVERHEIDop.GmbID/DC.identifier">gmb-2023-298430</meta:user-defined>
    <meta:user-defined meta:name="OVERHEIDop.versieInformatie"/>
  </office:meta>
</office:document-meta>
</file>