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en herbouwen bestaande woningen en herstellen cultuurhistorische waarden Mullemsedijk 8, 5844AR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en herbouwen bestaande woningen en herstellen cultuurhistorische waarden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Mullemsedijk 8, 5844AR Stevensbeek</text:p>
              </text:list-item>
              <text:list-item text:style-override="id1-3-2-1-1-2-4">
                <text:number>•</text:number>
                <text:p text:style-name="al">Zaaknummer: Z2023-000001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41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gewijzigd uitvoeren en herbouwen bestaande woningen en herstellen cultuurhistorische waarden Mullemsedijk 8, 5844AR Stevensbeek </meta:user-defined>
    <dc:language>nl</dc:language>
    <meta:user-defined meta:name="OVERHEIDop.locatietype/OVERHEIDop.gebiedsmarkering">Punt</meta:user-defined>
    <meta:user-defined meta:name="DC.title">omgevingsvergunning verleend voor het gewijzigd uitvoeren en herbouwen bestaande woningen en herstellen cultuurhistorische waarden Mullemsedijk 8, 5844AR Stevensbeek</meta:user-defined>
    <meta:user-defined meta:name="OVERHEIDop.datumEindeReactietermijn">2023-08-15</meta:user-defined>
    <meta:user-defined meta:name="OVERHEIDop.terinzageleggingBG">https://jeleefomgeving.nl/inzien/826458385/4926f8f2-1b1d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17</meta:user-defined>
    <meta:user-defined meta:name="OVERHEIDop.GmbID/DC.identifier">gmb-2023-298417</meta:user-defined>
    <meta:user-defined meta:name="OVERHEIDop.versieInformatie"/>
  </office:meta>
</office:document-meta>
</file>