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ruimen van de bijgebouwen bij de woning, Enodedreef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ruimen van de bijgebouwen bij de woning</text:p>
            <text:p text:style-name="common-al">Locatie: Enodedreef 8 Nuenen</text:p>
            <text:p text:style-name="common-al">Ontvangen op: 05-07-2023</text:p>
            <text:p text:style-name="common-al">Zaaknummer: 0820174427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41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744276</meta:user-defined>
    <meta:user-defined meta:name="DCTERMS.abstract">het verruimen van de bijgebouwen bij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ruimen van de bijgebouwen bij de woning, Enodedreef 8 Nuenen: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16</meta:user-defined>
    <meta:user-defined meta:name="OVERHEIDop.GmbID/DC.identifier">gmb-2023-298416</meta:user-defined>
    <meta:user-defined meta:name="OVERHEIDop.versieInformatie"/>
  </office:meta>
</office:document-meta>
</file>