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SN02 K 1130 (nabij Westbroekse Binnenweg 15 Tienhoven)- Het  formaliser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li 2023</text:p>
            <text:p text:style-name="common-al">Zaaknummer: Z2023-0000107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41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SN02 K 1130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SN02 K 1130 (nabij Westbroekse Binnenweg 15 Tienhoven)- Het  formaliseren van een bestaand gebouw</meta:user-defined>
    <meta:user-defined meta:name="OVERHEIDop.datumEindeReactietermijn">2023-08-18</meta:user-defined>
    <meta:user-defined meta:name="OVERHEIDop.terinzageleggingBG">https://jeleefomgeving.nl/inzien/823214527/1392d768-1b1d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15</meta:user-defined>
    <meta:user-defined meta:name="OVERHEIDop.GmbID/DC.identifier">gmb-2023-298415</meta:user-defined>
    <meta:user-defined meta:name="OVERHEIDop.versieInformatie"/>
  </office:meta>
</office:document-meta>
</file>