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riehoek ongenummerd in Oost West en Middelbeers, sectie G nr 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bijgebouw aan Driehoek ongenummerd in Oost West en Middelbeers, sectie G nr 2954. Het kenmerk van de gemeente voor deze zaak is 0823422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84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2208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 aan Driehoek ongenummerd in Oost West en Middelbeers, sectie G nr 2954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03</meta:user-defined>
    <meta:user-defined meta:name="OVERHEIDop.GmbID/DC.identifier">gmb-2023-298403</meta:user-defined>
    <meta:user-defined meta:name="OVERHEIDop.versieInformatie"/>
  </office:meta>
</office:document-meta>
</file>