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verbouw van een loods en aanbouw van een carport aan Kapelstraat 30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apelstraat 30, 4061 RC, Ophemert, de verbouw van een loods en aanbouw van een carport (Bouwen), Beslistermijn verlengd tot 28-08-2023 , ODR23066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840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0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0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645</meta:user-defined>
    <dc:language>nl</dc:language>
    <meta:user-defined meta:name="OVERHEIDop.locatietype/OVERHEIDop.gebiedsmarkering">Adres</meta:user-defined>
    <meta:user-defined meta:name="DC.title">Verlenging beslistermijn voor de verbouw van een loods en aanbouw van een carport aan Kapelstraat 30 te Ophemert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8400</meta:user-defined>
    <meta:user-defined meta:name="OVERHEIDop.GmbID/DC.identifier">gmb-2023-298400</meta:user-defined>
    <meta:user-defined meta:name="OVERHEIDop.versieInformatie"/>
  </office:meta>
</office:document-meta>
</file>