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inrichting, Haarbos 9 in Maarsberg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melding Activiteitenbesluit ontvangen voor het bedrijf op het adres Haarbos 9 Maarsbergen. Het gaat om een melding voor het oprichten van een verhuurbedrijf voor toiletwage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25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39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oprichten inrichting, Haarbos 9 in Maarsbergen</meta:user-defined>
    <meta:user-defined meta:name="DCTERMS.W3CDTF/DCTERMS.available">2023-07-07</meta:user-defined>
    <meta:user-defined meta:name="DCTERMS.W3CDTF/OVERHEIDop.jaargang">2023</meta:user-defined>
    <meta:user-defined meta:name="OVERHEIDop.publicationIssue">298399</meta:user-defined>
    <meta:user-defined meta:name="OVERHEIDop.GmbID/DC.identifier">gmb-2023-298399</meta:user-defined>
    <meta:user-defined meta:name="OVERHEIDop.versieInformatie"/>
  </office:meta>
</office:document-meta>
</file>