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23 september 2023 van 16.00 uur tot 22.00 uur aan Irenelaan op een gedeelte tussen Anna Paulownalaan en Nassauplantsoen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Irenelaan te Soest</text:span>
          </text:p>
            <text:p text:style-name="common-al">De burgemeester van Soest maakt bekend dat hij op 4 juli 2023 (Verzonden op 4 juli 2023) op grond van artikel 2:25 van de Algemene Plaatselijke Verordening Soest vergunning heeft verleend voor het houden van een straatfeest aan de Irenelaan (gedeelte tussen Anna Paulownalaan en Nassauplantsoen) te Soest. Het straatfeest wordt gehouden op 23 september 2023 van 16.0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3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8549 </meta:user-defined>
    <dc:language>nl</dc:language>
    <meta:user-defined meta:name="OVERHEIDop.locatietype/OVERHEIDop.gebiedsmarkering">Weg</meta:user-defined>
    <meta:user-defined meta:name="DC.title">Toestemming voor het houden van een straatfeest op 23 september 2023 van 16.00 uur tot 22.00 uur aan Irenelaan op een gedeelte tussen Anna Paulownalaan en Nassauplantsoen te Soest</meta:user-defined>
    <meta:user-defined meta:name="DCTERMS.W3CDTF/DCTERMS.available">2023-07-12</meta:user-defined>
    <meta:user-defined meta:name="DCTERMS.W3CDTF/OVERHEIDop.jaargang">2023</meta:user-defined>
    <meta:user-defined meta:name="OVERHEIDop.publicationIssue">298397</meta:user-defined>
    <meta:user-defined meta:name="OVERHEIDop.GmbID/DC.identifier">gmb-2023-298397</meta:user-defined>
    <meta:user-defined meta:name="OVERHEIDop.versieInformatie"/>
  </office:meta>
</office:document-meta>
</file>