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bedrijfspand aan Homburg (BEE03 D 2096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omburg (BEE03 D 2096), Beesd, de bouw van een bedrijfspand (Bouwen), Beslistermijn verlengd tot 30-06-2023 , ODR23032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839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25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de bouw van een bedrijfspand aan Homburg (BEE03 D 2096) te Beesd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391</meta:user-defined>
    <meta:user-defined meta:name="OVERHEIDop.GmbID/DC.identifier">gmb-2023-298391</meta:user-defined>
    <meta:user-defined meta:name="OVERHEIDop.versieInformatie"/>
  </office:meta>
</office:document-meta>
</file>