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Barakken 11, 6221CH Maastricht. Kennisgeving nieuwe aanvraag omgevingsvergunning, het plaatsen van een centrale airco buiten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385</text:p>
            <text:p text:style-name="common-al">
            <text:span text:style-name="nadrukvet">Lage Barakken 11, 6221CH Maastricht</text:span>
          </text:p>
            <text:p text:style-name="common-al">
            <text:span text:style-name="nadrukvet">het plaatsen van een centrale airco buitenunit </text:span>
          </text:p>
            <text:p text:style-name="common-al"/>
            <text:p text:style-name="common-al">
            <text:span text:style-name="nadrukvet">Datum ontvangst aanvraag:</text:span> 4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8378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37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37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Lage Barakken 11, 6221CH Maastricht. Kennisgeving nieuwe aanvraag omgevingsvergunning, het plaatsen van een centrale airco buitenunit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378</meta:user-defined>
    <meta:user-defined meta:name="OVERHEIDop.GmbID/DC.identifier">gmb-2023-298378</meta:user-defined>
    <meta:user-defined meta:name="OVERHEIDop.versieInformatie"/>
  </office:meta>
</office:document-meta>
</file>