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s Beatrixlaan, Hoefweg, Apeldoorn, het oprichten van 15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juli 2023 </text:p>
            <text:p text:style-name="common-al">Wabonummer: D23/03186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8377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377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377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867</meta:user-defined>
    <dc:language>nl</dc:language>
    <meta:user-defined meta:name="OVERHEIDop.locatietype/OVERHEIDop.gebiedsmarkering">Vlak</meta:user-defined>
    <meta:user-defined meta:name="DC.title">Aanvraag omgevingsvergunning Prinses Beatrixlaan, Hoefweg, Apeldoorn, het oprichten van 15 woningen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8377</meta:user-defined>
    <meta:user-defined meta:name="OVERHEIDop.GmbID/DC.identifier">gmb-2023-298377</meta:user-defined>
    <meta:user-defined meta:name="OVERHEIDop.versieInformatie"/>
  </office:meta>
</office:document-meta>
</file>