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en schuren de Huurinck 2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de Huurinck 20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de Huurinck 20  , Wijchen, de Huurinck 20, 6603LZ Wijchen (De Huurinck 20 ..., 2023-06-28, Z/23/130247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837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en schuren de Huurinck 20, Wijch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75</meta:user-defined>
    <meta:user-defined meta:name="OVERHEIDop.GmbID/DC.identifier">gmb-2023-298375</meta:user-defined>
    <meta:user-defined meta:name="OVERHEIDop.versieInformatie"/>
  </office:meta>
</office:document-meta>
</file>