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dempen van gedeelte gesloten water, Tsjerkebuorren 2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21, Twijzel</text:p>
            <text:p text:style-name="common-al">Olo: 7913981</text:p>
            <text:p text:style-name="common-al">het dempen van gedeelte gesloten water</text:p>
            <text:p text:style-name="common-al">Datum ontvangst: 0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3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dempen van gedeelte gesloten water, Tsjerkebuorren 21, Twijz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373</meta:user-defined>
    <meta:user-defined meta:name="OVERHEIDop.GmbID/DC.identifier">gmb-2023-298373</meta:user-defined>
    <meta:user-defined meta:name="OVERHEIDop.versieInformatie"/>
  </office:meta>
</office:document-meta>
</file>