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Ringdijk BP 10, Amstelveen - G. Goudsmit Exploitatie B.V. - het plaatsen van een kleine windmolen bij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plaatsen van een kleine windmolen bij het bedrijf. </text:p>
            <text:p text:style-name="common-al">Melder: G. Goudsmit Exploitatie B.V.</text:p>
            <text:p text:style-name="common-al">Ontvangstdatum melding: 25-11-2022 </text:p>
            <text:p text:style-name="common-al">Zaaknummer: 11816770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2812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36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6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6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9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328128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Ringdijk BP 10, Amstelveen - G. Goudsmit Exploitatie B.V. - het plaatsen van een kleine windmolen bij het bedrijf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360</meta:user-defined>
    <meta:user-defined meta:name="OVERHEIDop.GmbID/DC.identifier">gmb-2023-298360</meta:user-defined>
    <meta:user-defined meta:name="OVERHEIDop.versieInformatie"/>
  </office:meta>
</office:document-meta>
</file>