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wetvergunning aan Beuningerstraat 7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aanvraag om een vergunning op grond van artikel 3 van de Alcoholwet is de volgende vergunning aangevraagd voor:</text:span>
          </text:p>
            <text:p text:style-name="common-al">- Het horecabedrijf Streekrestaurant ‘t Sterrebos op het perceel Beuningerstraat 71, 7588 PR Beuninge, zaaknummer: 23Z00059.</text:p>
            <text:p text:style-name="common-al">Ontvangstdatum: 6 januari 2023.</text:p>
            <text:p text:style-name="common-al">De publicatie van deze aanvraa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83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alcoholwetvergunning aan Beuningerstraat 71 te Beuning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836</meta:user-defined>
    <meta:user-defined meta:name="OVERHEIDop.GmbID/DC.identifier">gmb-2023-29836</meta:user-defined>
    <meta:user-defined meta:name="OVERHEIDop.versieInformatie"/>
  </office:meta>
</office:document-meta>
</file>