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Tamboer 2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4264</text:span>.</text:p>
            <text:p text:style-name="common-al">De zaak betreft locatie Tamboer 2  Heeze en heeft de omschrijving "Plaatsen vrijstaande garag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jul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835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264</meta:user-defined>
    <meta:user-defined meta:name="DCTERMS.abstract">Plaatsen vrijstaande garage Hoofdman, Heeze  (de Heerdgang)</meta:user-defined>
    <dc:language>nl</dc:language>
    <meta:user-defined meta:name="OVERHEIDop.locatietype/OVERHEIDop.gebiedsmarkering">Punt</meta:user-defined>
    <meta:user-defined meta:name="DC.title">Besluit aanvraag omgevingsvergunning  Tamboer 2 Heez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58</meta:user-defined>
    <meta:user-defined meta:name="OVERHEIDop.GmbID/DC.identifier">gmb-2023-298358</meta:user-defined>
    <meta:user-defined meta:name="OVERHEIDop.versieInformatie"/>
  </office:meta>
</office:document-meta>
</file>