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drank- en horecawetontheffing Noordereinde 60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5 juli 2023 een drank- en horecawetontheffing verleend voor aanvraag ontheffing Wonderfeel 's-Graveland op 21 t/m 23 jul 2023 op de locatie Noordereinde 60 te 's-Graveland (zaaknummer Z.77782).</text:p>
            <text:p text:style-name="common-al">Het besluit betreft de volgende onderdelen:</text:p>
            <text:p text:style-name="common-al">Ontheffing artikel 35 Alcoholwet</text:p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6 juli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98338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338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338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drank- en horecawetontheffing Noordereinde 60 te 's-Graveland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338</meta:user-defined>
    <meta:user-defined meta:name="OVERHEIDop.GmbID/DC.identifier">gmb-2023-298338</meta:user-defined>
    <meta:user-defined meta:name="OVERHEIDop.versieInformatie"/>
  </office:meta>
</office:document-meta>
</file>