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Nieuwstraat 56 5571BD Bergeijk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533
</text:p>
            <text:p text:style-name="common-al">
Omschrijving: Nieuwstraat 56 5571BD Bergeijk, verbouwen en uitbreiden van een woning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3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1533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Nieuwstraat 56 5571BD Bergeijk, verbouwen en uitbreiden van een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32</meta:user-defined>
    <meta:user-defined meta:name="OVERHEIDop.GmbID/DC.identifier">gmb-2023-298332</meta:user-defined>
    <meta:user-defined meta:name="OVERHEIDop.versieInformatie"/>
  </office:meta>
</office:document-meta>
</file>