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56 5571BD Bergeijk,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33
</text:p>
            <text:p text:style-name="common-al">
Datum ontvangst: 03-06-2023
</text:p>
            <text:p text:style-name="common-al">
Omschrijving: Nieuwstraat 56 5571BD Bergeijk, verbouwen en uitbreid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32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2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2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533</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Nieuwstraat 56 5571BD Bergeijk, verbouwen en uitbreiden van een woning</meta:user-defined>
    <meta:user-defined meta:name="DCTERMS.W3CDTF/DCTERMS.available">2023-07-07</meta:user-defined>
    <meta:user-defined meta:name="DCTERMS.W3CDTF/OVERHEIDop.jaargang">2023</meta:user-defined>
    <meta:user-defined meta:name="OVERHEIDop.publicationIssue">298327</meta:user-defined>
    <meta:user-defined meta:name="OVERHEIDop.GmbID/DC.identifier">gmb-2023-298327</meta:user-defined>
    <meta:user-defined meta:name="OVERHEIDop.versieInformatie"/>
  </office:meta>
</office:document-meta>
</file>