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derzoeken doelmatigheid en doeltreffendheid bestuur (artikel 213a gemeentewet) gemeente Beuningen 2023</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burgemeesters en wethouders van 14 maart 2023;</text:p>
            <text:p text:style-name="al"/>
            <text:p text:style-name="al">Gelet op artikel 213A van de Gemeentewet:</text:p>
            <text:p text:style-name="al"/>
            <text:p text:style-name="al">gelezen het advies van de auditcommissie;</text:p>
            <text:p text:style-name="al">b e s l u i t vast te stellen de volgende Verordening:</text:p>
          </text:section>
        </text:section>
        <text:section text:name="regeling-tekst_id1-3-2-2" text:style-name="regeling-tekst">
          <text:section text:name="artikel_id1-3-2-2-1" text:style-name="artikel">
            <text:p text:style-name="artikel_kop_titel"><text:span text:style-name="artikel_kop_label"/> </text:p>
            <text:p text:style-name="al">Verordening onderzoeken doelmatigheid en doeltreffendheid bestuur (artikel 213a Gemeentewet) gemeente Beuningen 2023.</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doelmatigheid: de mate waarin een maximale hoeveelheid producten en prestaties is gerealiseerd met een minimale hoeveelheid middelen of een hogere kwaliteit wordt bereikt met een gelijkblijvende hoeveelheid aan middelen;</text:p>
            <text:p text:style-name="al">- doeltreffendheid: de mate waarin de geleverde producten en prestaties bijdragen aan het realiseren van gestelde gemeentelijke beleidsdoelen.</text:p>
            <text:p text:style-name="al"/>
          </text:section>
          <text:section text:name="artikel_id1-3-2-2-3" text:style-name="artikel">
            <text:p text:style-name="artikel_kop_titel"><text:span text:style-name="artikel_kop_label">Artikel</text:span> <text:span text:style-name="artikel_kop_nr">2.</text:span> Onderzoeksfrequentie</text:p>
            <text:p text:style-name="al">1. Burgemeester en wethouders verrichten jaarlijks onderzoeken naar de doelmatigheid van (onderdelen van) de organisatie-eenheden van de gemeente en de uitvoering van taken door de gemeente. Ieder gemeentelijke organisatie-eenheid en gemeentelijke taak wordt minimaal eens in de 8 jaren in zijn geheel aan dergelijke onderzoeken onderworpen.</text:p>
            <text:p text:style-name="al">2. Burgemeester en wethouders verrichten jaarlijks onderzoeken naar de doeltreffendheid van minimaal 2 programma's en paragrafen van de begroting en jaarstukken of delen daarvan.</text:p>
            <text:p text:style-name="al">3. Het college brengt schríftelijk verslag uit aan de raad van de resultaten van de onderzoeken en stelt</text:p>
            <text:p text:style-name="al">de rekenkamer of, indien geen rekenkamer is ingesteld, personen die de rekenkamerfunctie</text:p>
            <text:p text:style-name="al">uitoefenen, tijdig op de hoogte van de onderzoeken die hij doet instellen en zendt haar,</text:p>
            <text:p text:style-name="al">onderscheidenlijk hen, een afschrift van een verslag als bedoeld in het tweede lid;</text:p>
            <text:p text:style-name="al"/>
          </text:section>
          <text:section text:name="artikel_id1-3-2-2-4" text:style-name="artikel">
            <text:p text:style-name="artikel_kop_titel"><text:span text:style-name="artikel_kop_label">Artikel</text:span> <text:span text:style-name="artikel_kop_nr">3.</text:span> Onderzoeksplan</text:p>
            <text:p text:style-name="al">1. Burgemeester en wethouders zenden jaarlijks uiterlijk voor 1 november een onderzoeksplan naar de raad voor de in het daarop volgende jaar te verrichten onderzoeken naar de doelmatigheid en doeltreffendheid. </text:p>
            <text:p text:style-name="al">2. Het onderzoeksplan bevat in ieder geval per onderzoek:</text:p>
            <text:p text:style-name="al">a. het onderzoeksobject; </text:p>
            <text:p text:style-name="al">b. de reikwijdte van het onderzoek;</text:p>
            <text:p text:style-name="al">c. de onderzoeksmethode;</text:p>
            <text:p text:style-name="al">d. de doorlooptijd van het onderzoek;</text:p>
            <text:p text:style-name="al">e. de wijze van uitvoering van het onderzoek;</text:p>
            <text:p text:style-name="al">f. het budget in de begroting voor het te verrichten onderzoek; </text:p>
            <text:p text:style-name="al"/>
          </text:section>
          <text:section text:name="artikel_id1-3-2-2-5"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p text:style-name="al"/>
          </text:section>
          <text:section text:name="artikel_id1-3-2-2-6" text:style-name="artikel">
            <text:p text:style-name="artikel_kop_titel"><text:span text:style-name="artikel_kop_label">Artikel</text:span> <text:span text:style-name="artikel_kop_nr">5.</text:span> Verslag en plan van verbetering</text:p>
            <text:p text:style-name="al">1. De onderzoeksresultaten worden vastgelegd in een verslag. Het verslag bevat tenminste een analyse van de onderzoeksresultaten en indien nodig aanbevelingen voor verbetering.</text:p>
            <text:p text:style-name="al">2. Op basis van het verslag stellen burgemeester en wethouders indien nodig een plan van verbetering op. </text:p>
            <text:p text:style-name="al">3. Het verslag en het plan van verbetering worden ter kennisgeving aan de raad aangeboden. </text:p>
            <text:p text:style-name="al">4. Burgemeester en wethouders nemen op basis van het plan van verbetering organisatorische maatregelen.</text:p>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art. 213a Gemeentewet)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1. Deze verordening treedt in werking op 1 januari 2023.</text:p>
            <text:p text:style-name="al">2. Deze verordening wordt aangehaald als: Verordening onderzoeken doelmatigheid en doeltreffendheid bestuur (artikel 213a Gemeentewet) gemeente Beuningen 2023.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mei 2023.</text:span></text:p>
            <text:p><text:span text:style-name="functie"/></text:p>
            <text:p><text:span text:style-name="functie">De voorzitter, </text:span></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span text:style-name="nadrukvet">Artikelsgewijs</text:span>
        </text:p>
          <text:p text:style-name="al">Enkel die bepalingen die verdere toelichting behoeven, worden hieronder nader toegelicht.</text:p>
          <text:p text:style-name="al">
          <text:span text:style-name="nadrukvet">Artikel 2. 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eens in de 8 jaren wordt onderzocht. </text:p>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span text:style-name="nadrukvet">Artikel 3. Onderzoeksplan</text:span>
        </text:p>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Het onderzoeksplan wordt los aangeboden aan de raad. De raad kan het ter bespreking agenderen, maar het wordt door burgemeester en wethouders vastgesteld. </text:p>
          <text:p text:style-name="al">
          <text:span text:style-name="nadrukcur">Tweede lid</text:span>
        </text:p>
          <text:p text:style-name="al">In het tweede lid is aangegeven wat in ieder geval moet worden opgenomen in het onderzoeksplan. </text:p>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span text:style-name="nadrukcur">Tweede lid, onder d</text:span>
        </text:p>
          <text:p text:style-name="al">Er wordt een inschatting van de duur van het onderzoek gegeven, eventueel onderverdeeld in fasen.</text:p>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span text:style-name="nadrukcur">Tweede lid, onder f</text:span>
        </text:p>
          <text:p text:style-name="al">Tot slot wordt jaarlijks vooraf het budget in de begroting bepaald voor het in het daaropvolgende jaar te verrichten onderzoek.</text:p>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span text:style-name="nadrukvet">Artikel 5. Verslag en plan van verbetering</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span text:style-name="nadrukcur">Tweede lid</text:span>
        </text:p>
          <text:p text:style-name="al">Bedrijfsvoering is een zaak van burgemeester en wethouders. Burgemeester en wethouders bepalen</text:p>
          <text:p text:style-name="al">dan ook of op basis van de onderzoeksresultaten het nodig is een plan van verbetering op te stellen.</text:p>
          <text:p text:style-name="al">Het plan wordt – indien van toepassing – opgesteld door burgemeester en wethouders.</text:p>
          <text:p text:style-name="al">
          <text:span text:style-name="nadrukcur">Derde lid</text:span>
        </text:p>
          <text:p text:style-name="al">Het plan van verbetering wordt uiteraard ook ter kennisgeving aan de raad gestuurd.</text:p>
          <text:p text:style-name="al">
          <text:span text:style-name="nadrukcur">Vierde lid</text:span>
        </text:p>
          <text:p text:style-name="al">Tot slot volgt dat een plan van verbetering moet leiden tot actie. Het zijn burgemeester en wethouders die de organisatorische maatregelen nemen tot verbet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32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2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2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13a van de Gemeentewet]|[1.0:c:BWBR0005416&amp;artikel=213a&amp;g=2023-04-01</meta:user-defined>
    <dc:language>nl</dc:language>
    <meta:user-defined meta:name="OVERHEIDop.locatietype/OVERHEIDop.gebiedsmarkering">Gemeente</meta:user-defined>
    <meta:user-defined meta:name="DC.title">Verordening onderzoeken doelmatigheid en doeltreffendheid bestuur (artikel 213a gemeentewet) gemeente Beuningen 2023</meta:user-defined>
    <meta:user-defined meta:name="DCTERMS.W3CDTF/DCTERMS.available">2023-07-07</meta:user-defined>
    <meta:user-defined meta:name="DCTERMS.W3CDTF/OVERHEIDop.jaargang">2023</meta:user-defined>
    <meta:user-defined meta:name="OVERHEIDop.publicationIssue">298320</meta:user-defined>
    <meta:user-defined meta:name="OVERHEIDop.betreftRegeling">CVDR698540_1</meta:user-defined>
    <meta:user-defined meta:name="xs:date/OVERHEIDop.startdatum">2023-07-10</meta:user-defined>
    <meta:user-defined meta:name="OVERHEIDop.GmbID/DC.identifier">gmb-2023-298320</meta:user-defined>
    <meta:user-defined meta:name="OVERHEIDop.versieInformatie"/>
  </office:meta>
</office:document-meta>
</file>