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oor het plaatsen van 6 zonnepanelen op het schuine dakvlak en de dakkapel op het perceel Graaf Adolflaan 34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6 zonnepanelen op het schuine dakvlak en de dakkapel op het perceel Graaf Adolflaan 34, 3818 DC Amersfoort</text:span>
          </text:p>
            <text:p text:style-name="common-al">De vergunning is aangevraagd voor het plaatsen van 6 zonnepanelen op het schuine dakvlak en de dakkapel op het perceel Graaf Adolflaan 34, 3818 DC Amersfoort, met kenmerk CLZ-00003070. 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31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0</meta:user-defined>
    <dc:language>nl</dc:language>
    <meta:user-defined meta:name="OVERHEIDop.locatietype/OVERHEIDop.gebiedsmarkering">Punt</meta:user-defined>
    <meta:user-defined meta:name="DC.title">Amersfoort - Publicatie beslistermijn voor het plaatsen van 6 zonnepanelen op het schuine dakvlak en de dakkapel op het perceel Graaf Adolflaan 34, 3818 DC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19</meta:user-defined>
    <meta:user-defined meta:name="OVERHEIDop.GmbID/DC.identifier">gmb-2023-298319</meta:user-defined>
    <meta:user-defined meta:name="OVERHEIDop.versieInformatie"/>
  </office:meta>
</office:document-meta>
</file>