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ten behoeve van klimaatmaatregelen Hoogeloon fase 3</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kappen van bomen ten behoeve van klimaatmaatregelen Hoogeloon fase 3. Het kenmerk van de gemeente voor deze zaak is ZBLA2023-00041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831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1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1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3-000411</meta:user-defined>
    <meta:user-defined meta:name="DCTERMS.abstract">kapvergunning Klimaatmaatregelen Hoogeloon fase 3</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ppen van bomen ten behoeve van klimaatmaatregelen Hoogeloon fase 3</meta:user-defined>
    <meta:user-defined meta:name="DCTERMS.W3CDTF/DCTERMS.available">2023-07-07</meta:user-defined>
    <meta:user-defined meta:name="DCTERMS.W3CDTF/OVERHEIDop.jaargang">2023</meta:user-defined>
    <meta:user-defined meta:name="OVERHEIDop.publicationIssue">298317</meta:user-defined>
    <meta:user-defined meta:name="OVERHEIDop.GmbID/DC.identifier">gmb-2023-298317</meta:user-defined>
    <meta:user-defined meta:name="OVERHEIDop.versieInformatie"/>
  </office:meta>
</office:document-meta>
</file>