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gevelreclame aan een nieuw pand, Rijksweg-Noord 28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41</text:p>
            <text:p text:style-name="common-al">Ingekomen: 28 juni 2023</text:p>
            <text:p text:style-name="common-al">Locatie: Rijksweg-Noord 28 te ZEGGE</text:p>
            <text:p text:style-name="common-al">Projectomschrijving: het plaatsen van nieuwe gevelreclame aan een nieuw pand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831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nieuwe gevelreclame aan een nieuw pand, Rijksweg-Noord 28 te ZEGG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316</meta:user-defined>
    <meta:user-defined meta:name="OVERHEIDop.GmbID/DC.identifier">gmb-2023-298316</meta:user-defined>
    <meta:user-defined meta:name="OVERHEIDop.versieInformatie"/>
  </office:meta>
</office:document-meta>
</file>