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Hofmanheideweg 2 5571TX Bergeijk, bouwen van een woning in een deel van de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486
</text:p>
            <text:p text:style-name="common-al">
Omschrijving: Hofmanheideweg 2 5571TX Bergeijk, bouwen van een woning in een deel van de bestaande stal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831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1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1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486</meta:user-defined>
    <meta:user-defined meta:name="DCTERMS.abstract">bouwen van een woning in een deel van de bestaande stal</meta:user-defined>
    <dc:language>nl</dc:language>
    <meta:user-defined meta:name="OVERHEIDop.locatietype/OVERHEIDop.gebiedsmarkering">Punt</meta:user-defined>
    <meta:user-defined meta:name="DC.title">Verlengen beslistermijn, Hofmanheideweg 2 5571TX Bergeijk, bouwen van een woning in een deel van de bestaande sta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310</meta:user-defined>
    <meta:user-defined meta:name="OVERHEIDop.GmbID/DC.identifier">gmb-2023-298310</meta:user-defined>
    <meta:user-defined meta:name="OVERHEIDop.versieInformatie"/>
  </office:meta>
</office:document-meta>
</file>