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aan Burgemeester J. Schipperkade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juni 2023 tot en met 3 juli 2023 de volgende aanvraag voor een omgevingsvergunning, waarbij de reguliere / uitgebreide voorbereidingsprocedure van toepassing is, hebben ontvangen:</text:p>
            <text:p text:style-name="common-al">Voor : het plaatsen van zonwering</text:p>
            <text:p text:style-name="common-al">Locatie : Burgemeester J. Schipperkade 2</text:p>
            <text:p text:style-name="common-al">Datum ontvangst : 28 juni 2023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83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wering aan Burgemeester J. Schipperkade 2 te Ur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307</meta:user-defined>
    <meta:user-defined meta:name="OVERHEIDop.GmbID/DC.identifier">gmb-2023-298307</meta:user-defined>
    <meta:user-defined meta:name="OVERHEIDop.versieInformatie"/>
  </office:meta>
</office:document-meta>
</file>