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de Vecht, Holthagen 5 (zaaknummer 82888-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li 2023, is een evenementenvergunning verleend voor het houden van Festival de Vecht op <text:span text:style-name="nadrukvet">19 augustus 2023</text:span> aan de<text:span text:style-name="nadrukvet"> Holthagen 5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30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0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0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estival de Vecht, Holthagen 5 (zaaknummer 82888-2023)</meta:user-defined>
    <meta:user-defined meta:name="DCTERMS.W3CDTF/DCTERMS.available">2023-07-07</meta:user-defined>
    <meta:user-defined meta:name="DCTERMS.W3CDTF/OVERHEIDop.jaargang">2023</meta:user-defined>
    <meta:user-defined meta:name="OVERHEIDop.publicationIssue">298305</meta:user-defined>
    <meta:user-defined meta:name="OVERHEIDop.GmbID/DC.identifier">gmb-2023-298305</meta:user-defined>
    <meta:user-defined meta:name="OVERHEIDop.versieInformatie"/>
  </office:meta>
</office:document-meta>
</file>