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Tilia europaea 'Pallida') vanwege een onherstelbaar slechte conditie en herplanten van een boom (duurzame, toekomstbestendige soort met een minimale levermaat van 18/20), Vlamingstraat 4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5 juli 2023 een besluit verzonden op de aanvraag met zaaknummer 2023-043737 voor het kappen van een boom (Tilia europaea 'Pallida') vanwege een onherstelbaar slechte conditie en herplanten van een boom (duurzame, toekomstbestendige soort met een minimale levermaat van 18/20) op de locatie Vlamingstraat 4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829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lamingstraat 4 Zoetermeer</meta:user-defined>
    <dc:language>nl</dc:language>
    <meta:user-defined meta:name="OVERHEIDop.locatietype/OVERHEIDop.gebiedsmarkering">Punt</meta:user-defined>
    <meta:user-defined meta:name="DC.title">Kennisgeving besluit omgevingsvergunning voor het kappen van een boom (Tilia europaea 'Pallida') vanwege een onherstelbaar slechte conditie en herplanten van een boom (duurzame, toekomstbestendige soort met een minimale levermaat van 18/20), Vlamingstraat 4 Zoetermeer</meta:user-defined>
    <meta:user-defined meta:name="DCTERMS.W3CDTF/DCTERMS.available">2023-07-07</meta:user-defined>
    <meta:user-defined meta:name="DCTERMS.W3CDTF/OVERHEIDop.jaargang">2023</meta:user-defined>
    <meta:user-defined meta:name="OVERHEIDop.publicationIssue">298292</meta:user-defined>
    <meta:user-defined meta:name="OVERHEIDop.GmbID/DC.identifier">gmb-2023-298292</meta:user-defined>
    <meta:user-defined meta:name="OVERHEIDop.versieInformatie"/>
  </office:meta>
</office:document-meta>
</file>