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Toren van 14 juni 2023 stond onder de rubriek “Binnengekomen aanvragen voor een omgevingsvergunning” onderstaande binnengekomen omgevingsvergunning:</text:p>
            <text:p text:style-name="common-al">
            <text:span text:style-name="nadrukvet">Hardenberg</text:span>
          </text:p>
            <text:p text:style-name="common-al">- het kappen van drie bomen op het perceel Hessenweg 36, ontvangen 5 juni 2023</text:p>
            <text:p text:style-name="common-al">Het moet zijn:</text:p>
            <text:p text:style-name="common-al">
            <text:span text:style-name="nadrukvet">Hardenberg</text:span>
          </text:p>
            <text:p text:style-name="common-al">- het kappen van drie bomen op de Brandweg ter hoogte van het perceel Hessenweg 36, ontvangen 5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9828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28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28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Lijn</meta:user-defined>
    <meta:user-defined meta:name="DC.title">RECTIFICATIE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8289</meta:user-defined>
    <meta:user-defined meta:name="OVERHEIDop.GmbID/DC.identifier">gmb-2023-298289</meta:user-defined>
    <meta:user-defined meta:name="OVERHEIDop.versieInformatie"/>
  </office:meta>
</office:document-meta>
</file>