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7-2023 hebben wij een reguliere omgevingsvergunning verleend voor bouwen van een tuinhuis en een aanbouw bij een bijgebouw op het adres Het Wegdam 11a 7496CB Hengevelde. Deze vergunning staat ingeschreven onder zaaknummer 00005319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828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8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8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31910</meta:user-defined>
    <meta:user-defined meta:name="DCTERMS.abstract">bouwen van een tuinhuis en een aanbouw bij een bijgebouw</meta:user-defined>
    <dc:language>nl</dc:language>
    <meta:user-defined meta:name="OVERHEIDop.locatietype/OVERHEIDop.gebiedsmarkering">Punt</meta:user-defined>
    <meta:user-defined meta:name="DC.title">Op 05-07-2023 hebben wij een reguliere omgevingsvergunning verleend voor bouwen van een tuinhuis en een aanbouw bij een bijgebouw op het adres Het Wegdam 11a 7496CB Hengevelde. Deze vergunning staat ingeschreven onder zaaknummer 0000531910.</meta:user-defined>
    <meta:user-defined meta:name="DCTERMS.W3CDTF/DCTERMS.available">2023-07-07</meta:user-defined>
    <meta:user-defined meta:name="DCTERMS.W3CDTF/OVERHEIDop.jaargang">2023</meta:user-defined>
    <meta:user-defined meta:name="OVERHEIDop.publicationIssue">298287</meta:user-defined>
    <meta:user-defined meta:name="OVERHEIDop.GmbID/DC.identifier">gmb-2023-298287</meta:user-defined>
    <meta:user-defined meta:name="OVERHEIDop.versieInformatie"/>
  </office:meta>
</office:document-meta>
</file>