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grasveld achter de sportvelden in Bed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3 juli 2023 een besluit genomen over de aanvraag voor het organiseren van Vakantiespeeldagen Bedum 28 t/m 31 augustus 2023 op de locatie grasveld achter de sportvelden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8 augustus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828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8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8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het organiseren van Vakantiespeeldagen Bedum 28 t/m 31 augustus 2023, grasveld achter de sportvelden in Bedum (18 augustus 2023)</meta:user-defined>
    <dc:language>nl</dc:language>
    <meta:user-defined meta:name="OVERHEIDop.locatietype/OVERHEIDop.gebiedsmarkering">Punt</meta:user-defined>
    <meta:user-defined meta:name="DC.title">Besluit evenementenvergunning grasveld achter de sportvelden in Bedum</meta:user-defined>
    <meta:user-defined meta:name="DCTERMS.W3CDTF/DCTERMS.available">2023-07-07</meta:user-defined>
    <meta:user-defined meta:name="DCTERMS.W3CDTF/OVERHEIDop.jaargang">2023</meta:user-defined>
    <meta:user-defined meta:name="OVERHEIDop.publicationIssue">298282</meta:user-defined>
    <meta:user-defined meta:name="OVERHEIDop.GmbID/DC.identifier">gmb-2023-298282</meta:user-defined>
    <meta:user-defined meta:name="OVERHEIDop.versieInformatie"/>
  </office:meta>
</office:document-meta>
</file>