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ntrole financiële beheer en organisatie (artikel 213 Gemeentewet) gemeente Beuningen 2023</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burgemeesters en wethouders van 14 maart 2023;</text:p>
            <text:p text:style-name="al"/>
            <text:p text:style-name="al">gelet op artikel 213, eerste lid, van de Gemeentewet;</text:p>
            <text:p text:style-name="al"/>
            <text:p text:style-name="al">gelezen het advies van de Audit Commissie;</text:p>
            <text:p text:style-name="al"/>
            <text:p text:style-name="al">B E S L U I 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raad van de gemeente Beuningen tot vaststelling van de Verordening controle financiële beheer en organisatie (artikel 213 Gemeentewet) gemeente Beuningen 2023.</text:p>
            <text:p text:style-name="al">Verordening controle financiële beheer en organisatie (artikel 213 Gemeentewet) gemeente Beuningen 2023.</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accountant: een door de raad aangewezen accountant als bedoeld in artikel 213, tweede lid, van de </text:p>
            <text:p text:style-name="al">Gemeentewet; </text:p>
            <text:p text:style-name="al"> - accountantscontrole: controle van de in artikel 197 van de Gemeentewet bedoelde jaarrekening door de accountant; </text:p>
            <text:p text:style-name="al">- accountantscontroleverslag: een samenvatting van de managementletter met de bestuurlijke relevante punten, met als oogmerk om hierover publiekelijk verantwoording af te leggen;</text:p>
            <text:p text:style-name="al">- deelverantwoording: een in opdracht van de raad ten behoeve van de verslaglegging opgestelde verantwoording van een deel van de gemeentelijke organisatie, welke verantwoording onderdeel uitmaakt van de jaarrekening; </text:p>
            <text:p text:style-name="al">- jaarrekening: jaarrekening van de gemeente als bedoeld in artikel 197 van de Gemeentewet; </text:p>
            <text:p text:style-name="al">- managementletter: verslag van de accountant gericht aan het bestuur met belangrijke bevindingen </text:p>
            <text:p text:style-name="al">en adviezen voor verbetering van de interne beheersing, de IT-omgeving en actuele </text:p>
            <text:p text:style-name="al">ontwikkelingen;</text:p>
            <text:p text:style-name="al">- rechtmatigheidsverantwoording: de rapportage van burgemeester en wethouders waarbij aangegeven wordt in welke mate de totstandkoming van de financiële beheershandelingen en de vastlegging daarvan overeenstemmen met de relevante wet- en regelgeving.</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vindt plaats door een accountant. De aanwijzing van de accountant geschiedt voor een periode van minimaal 4 jaar.</text:p>
            <text:p text:style-name="al">2. Burgemeester en wethouders bereiden in overleg met de raad de aanbesteding van de accountantscontrole voor.</text:p>
            <text:p text:style-name="al">3. De raad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burgemeester en wethouders en afwijkende rapportagegrenzen;</text:p>
            <text:p text:style-name="al">b. de apart te controleren deelverantwoordingen en de daarbij toe te passen omvangsbases; en goedkeuringstoleranties en afwijkende rapporteringstoleranties;</text:p>
            <text:p text:style-name="al">c. de inrichtingseisen voor het verslag van bevindingen;</text:p>
            <text:p text:style-name="al">d. de aanvullende uit te voeren tussentijdse controles;</text:p>
            <text:p text:style-name="al">e. de frequentie en inrichtingseisen van de aanvullende tussentijdse rapportering, zoals de managementletter en het accountantscontroleverslag;</text:p>
            <text:p text:style-name="al">f. de posten van de jaarrekening met bijbehorende afwijkende rapporteringstoleranties, waaraan de accountant bij zijn accountantscontrole specifiek aandacht dient te besteden;</text:p>
            <text:p text:style-name="al">g. de gemeentelijke producten of organisatieonderdelen met bijbehorende afwijkende rapporteringstoleranties, waaraan de accountant bij zijn accountantscontrole specifiek aandacht dient te besteden;</text:p>
            <text:p text:style-name="al">4. In afwijking van het derde lid, aanhef, kan de raad in het programma van eisen opnemen, dat de raad jaarlijks voorafgaand aan de accountantscontrole in overleg met de accountant de onder f en g genoemde onderdelen vaststelt.</text:p>
            <text:p text:style-name="al">5. De raad stelt de selectiecriteria en per selectiecriterium de bijbehorende wegingsfactoren vast.</text:p>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1. Burgemeester en wethouders kunnen de accountant opdracht geven tot het uitvoeren van specifieke werkzaamheden met betrekking tot de doelmatigheid en doeltreffendheid als bedoeld in de Verordening onderzoeken doelmatigheid en doeltreffendheid bestuur (artikel 213a Gemeentewet) gemeente Beuningen 2023 van de gemeente Beuningen voor zover de onafhankelijkheid van de accountant daarmee niet in het geding komt. Burgemeester en wethouders informeren de raad vooraf over deze aan de accountant te verstrekken opdrachten.</text:p>
            <text:p text:style-name="al">2. Burgemeester en wethouders dragen de zorg voor de uitvoering van het beleid betreffende de specifieke uitkeringen volgens de eisen van rechtmatigheid van de ministeries. </text:p>
            <text:p text:style-name="al">3. 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ambtelijke organisatie van de gemeente uit.</text:p>
            <text:p text:style-name="al">2. Ter bevordering van een efficiënte en doeltreffende accountantscontrole vindt periodiek overleg plaats tussen de accountant, auditcommissie namens de raad en vertegenwoordigers van de gemeente. </text:p>
            <text:p text:style-name="al"/>
          </text:section>
          <text:section text:name="artikel_id1-3-2-2-6" text:style-name="artikel">
            <text:p text:style-name="artikel_kop_titel"><text:span text:style-name="artikel_kop_label">Artikel</text:span> <text:span text:style-name="artikel_kop_nr">5.</text:span> Informatieverstrekking door burgemeester en wethouders</text:p>
            <text:p text:style-name="al">1. Burgemeester en wethouders zijn verantwoordelijk voor de samenstelling van de jaarrekening, met de rechtmatigheidsverantwoording, conform de geldende wet- en regelgeving en overlegt deze aan de accountant voor accountantscontrole.</text:p>
            <text:p text:style-name="al">2. Burgemeester en wethouders dragen er zorg voor dat alle aan de jaarrekening ten grondslag liggende bescheiden voor de accountant ter inzage liggen en onbelemmerd toegankelijk zijn.</text:p>
            <text:p text:style-name="al">3. Bij de jaarrekening bevestigen burgemeester en wethouders schriftelijk aan de accountant, dat alle burgemeester en wethouders bekende informatie van belang voor de oordeelsvorming van de accountant is verstrekt.</text:p>
            <text:p text:style-name="al">4. Burgemeester en wethouders overleggen de gecontroleerde jaarrekening samen met de accountantsverklaring en het verslag van bevindingen uiterlijk 1 juli aan de raad.</text:p>
            <text:p text:style-name="al">5. 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p text:style-name="al">6. De accountant maakt voor de controle van de in de jaarrekening opgenomen rechtmatigheidsverantwoording door burgemeester en wethouders zo veel mogelijk gebruik van het namens burgemeester en wethouders uitgevoerde onafhankelijke onderzoek.</text:p>
            <text:p text:style-name="al">7.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1. Burgemeester en wethouders dragen er zorg voor dat de accountant voor de uitvoering van zijn controlewerkzaamheden een onbelemmerde toegang heeft tot alle relevante werkplaatsen van de gemeente.</text:p>
            <text:p text:style-name="al">2. 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p text:style-name="al">3.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1.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de raad door de accountant aan burgemeester en wethouders voorgelegd met de mogelijkheid voor burgemeester en wethouders om op deze stukken te reageren.</text:p>
            <text:p text:style-name="al">4. De accountant bespreekt voorafgaand aan de raadsbehandeling van de jaarstukken het verslag van bevindingen met de auditcommissie namens de raad.</text:p>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Beuningen (art. 213 GW)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treedt in werking op 1 januari 2023, met dien verstande dat zij van toepassing is op de accountantscontrole van de jaarrekening en deelverantwoordingen van het verslagjaar 2023 en later.</text:p>
            <text:p text:style-name="al">2. Deze verordening wordt aangehaald als: Verordening controle financiële beheer en organisatie (artikel 213 Gemeentewet) gemeente Beuningen 2023.</text:p>
          </text:section>
          <text:section text:name="hoofdstuk_id1-3-2-2-11" text:style-name="hoofdstuk">
            <text:p text:style-name="artikel_kop_titel"><text:span text:style-name="label"/> </text:p>
            <text:p text:style-name="hoofdstuk_bottom"/>
          </text:section>
        </text:section>
        <text:section text:name="regeling-sluiting_id1-3-2-3" text:style-name="regeling-sluiting">
          <text:section text:name="ondertekening_id1-3-2-3-1">
            <text:p><text:span text:style-name="functie">Aldus vastgesteld in de openbare raadsvergadering van 23 mei 2023.</text:span></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oelichting</text:span> <text:span text:style-name="label"/> </text:p>
          <text:p text:style-name="al">
          <text:span text:style-name="nadrukvet">Algemeen</text:span>
        </text:p>
          <text:p text:style-name="al">Artikel 213 van de Gemeentewet verplicht de raad bij verordening regels vast te stellen voor de</text:p>
          <text:p text:style-name="al">controle op het financiële beheer en op de inrichting van de financiële organisatie. Door middel van de</text:p>
          <text:p text:style-name="al">Verordening controle financiële beheer en organisatie (artikel 213 Gemeentewet) stelt de raad de</text:p>
          <text:p text:style-name="al">kaders voor de accountantscontrole, gebruik makend van de mogelijkheden die artikel 213 van de</text:p>
          <text:p text:style-name="al">Gemeentewet en het Besluit accountantscontrole decentrale overheden (hierna: Bado) daartoe</text:p>
          <text:p text:style-name="al">bieden.</text:p>
          <text:p text:style-name="al">Het is de raad die de accountant voor de controle van de jaarrekening aanwijst. In het voortraject voor</text:p>
          <text:p text:style-name="al">de aanwijzing – de aanbesteding – zijn burgemeester en wethouders nauw betrokken. Burgemeester en wethouders kunnen daarnaast extra opdrachten aan dezelfde of een andere accountant verstrekken. </text:p>
          <text:p text:style-name="al">Wanneer de opdracht is verleend, bepaalt de accountant binnen de kaders van de opdracht, op welke</text:p>
          <text:p text:style-name="al">wijze hij de controle uitvoert. Uiteraard vindt hierover wel periodiek overleg plaats, zodat afgestemd</text:p>
          <text:p text:style-name="al">kan worden met betrokkenen en andere onderzoeken en controles. </text:p>
          <text:p text:style-name="al">Voor een goede uitvoering van en rapportage over de controle, hebben burgemeester en wethouders</text:p>
          <text:p text:style-name="al">en de accountant verschillende rechten en plichten. Zo moeten burgemeester en wethouders ervoor</text:p>
          <text:p text:style-name="al">zorgen dat de accountant alle informatie krijgt die hij nodig heeft om de controle uit te voeren. De</text:p>
          <text:p text:style-name="al">accountant, aan de andere kant, zorgt dat betrokkenen tijdig worden geïnformeerd over bevindingen.</text:p>
          <text:p text:style-name="al">Verder hebben burgemeester en wethouders een eigenstandige informatieplicht richting de raad. </text:p>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span text:style-name="nadrukvet">Artikelsgewijs </text:span>
        </text:p>
          <text:p text:style-name="al">Enkel die bepalingen die verdere toelichting behoeven, worden hieronder nader toegelicht.</text:p>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accountantscontroleverslag opgesteld worden die naar de raad gestuurd kan worden. Dit accountantscontroleverslag houdt alleen de bestuurlijk relevante punten van de managementletter in en eventuele publicatie gevoelige informatie (zoals over IT-beveiliging) is uit deze letter verwijderd. Wanneer een accountantscontroleverslag wordt opgesteld ten behoeve van de raad is het ook raadzaam om vast te leggen op welke wijze burgemeester en wethouders reageren op de aanbevelingen richting de raad.</text:p>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span text:style-name="nadrukcur">Tweede lid</text:span>
        </text:p>
          <text:p text:style-name="al">Het tweede lid dicht een uitvoerende rol toe aan burgemeester en wethouders. De raad heeft een</text:p>
          <text:p text:style-name="al">kaderstellende rol; hij stelt de selectiecriteria vast op basis waarvan de keuze voor de accountant</text:p>
          <text:p text:style-name="al">wordt bepaald. In de praktijk stellen burgemeester en wethouders het programma van eisen (in</text:p>
          <text:p text:style-name="al">concept) op, in samenwerking met de raad. Ook voeren burgemeester en wethouders de</text:p>
          <text:p text:style-name="al">aanbesteding uit. Na aanwijzing door de raad is het de burgemeester die de overeenkomst voor de</text:p>
          <text:p text:style-name="al">accountantscontrole met de accountant sluit. De burgemeester vertegenwoordigt de gemeente in en buiten rechte, zie artikel 171, eerste lid, van de Gemeentewet.</text:p>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De goedkeuringstoleranties zijn kwantitatieve criteria. Het geeft de grens weer van fouten of</text:p>
          <text:p text:style-name="al">onzekerheden in de controle, die maximaal mogen voorkomen in een jaarrekening om een</text:p>
          <text:p text:style-name="al">goedkeurende accountantsverklaring te ontvangen. Komen de fouten of onzekerheden boven deze</text:p>
          <text:p text:style-name="al">grens uit, dan acht de accountant dat de jaarrekening geen getrouw beeld geeft. De bovengrenzen</text:p>
          <text:p text:style-name="al">van de goedkeuringstoleranties zijn 1% van de omvangsbasis voor de fouten in de jaarrekening en</text:p>
          <text:p text:style-name="al">3% van de omvangsbasis voor de onzekerheden in de controle. De omvangsbasis is gelijk aan de</text:p>
          <text:p text:style-name="al">totale lasten van de gemeente. De raad kan deze percentages aanscherpen, dat wil zeggen op een</text:p>
          <text:p text:style-name="al">lager percentage dan 1% of 3% zetten. De accountant brengt hierover verslag uit in het verslag van</text:p>
          <text:p text:style-name="al">bevindingen.</text:p>
          <text:p text:style-name="al">De toleranties moeten al bij de aanbesteding van de accountantscontrole worden bepaald en</text:p>
          <text:p text:style-name="al">zodoende worden opgenomen in het programma van eisen. Een aanscherping van de eisen door de</text:p>
          <text:p text:style-name="al">raad zal in veel gevallen leiden tot een hogere prijsstelling door de accountant(s), vanwege de daarmee gepaard gaande werkzaamheden</text:p>
          <text:p text:style-name="al">De verantwoordingsgrens en eventuele afwijkende rapportagegrenzen door burgemeester en</text:p>
          <text:p text:style-name="al">wethouders worden geregeld in de Verordening controle financiële beheer en organisatie (artikel 213 Gemeentewet) gemeente Beuningen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span text:style-name="nadrukcur">Derde lid, onder c tot en met g</text:span>
        </text:p>
          <text:p text:style-name="al">Bij de overige onderdelen in het derde lid is een aantal zaken gespecificeerd die mogelijk</text:p>
          <text:p text:style-name="al">kostenverhogend kunnen werken. Daarom is hiervan expliciet opgenomen dat ze in de uitvraag voor</text:p>
          <text:p text:style-name="al">de opdrachtverlening expliciet benoemd moeten worden.</text:p>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controle financiële beheer en organisatie (artikel 213 Gemeentewet) gemeente Beuningen 2023. .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text:p>
          <text:p text:style-name="al">de accountant te worden aangegeven dat de controle aan deze eisen moet voldoen.</text:p>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span text:style-name="nadrukcur">Tweede lid</text:span>
        </text:p>
          <text:p text:style-name="al">Wel moet er ter bevordering van een soepele accountantscontrole periodiek overleg worden gevoerd tussen de accountant, [<text:span text:style-name="nadrukcur">een vertegenwoordiger uit</text:span>]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span text:style-name="nadrukcur">Vijf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span text:style-name="nadrukcur">Zesde en zevend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span text:style-name="nadrukcur">Eerste lid</text:span>
        </text:p>
          <text:p text:style-name="al">De accountant is bijvoorbeeld bevoegd tot het opnemen van alle kassen, waardepapieren en</text:p>
          <text:p text:style-name="al">voorraden en het inzien van alle boeken, notulen, brieven, computerbestanden en overige</text:p>
          <text:p text:style-name="al">bescheiden, waarvan hij inzage voor de accountantscontrole nodig oordeelt. </text:p>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span text:style-name="nadrukcur">Tweede lid</text:span>
        </text:p>
          <text:p text:style-name="al">Het tweede lid regelt, dat daarvoor in aanmerking komende ambtenaren een rapportage krijgen van</text:p>
          <text:p text:style-name="al">de door de accountant uitgevoerde controles. Overigens kan dit ook gaan om een deelcontrole (een</text:p>
          <text:p text:style-name="al">gedeelte van de volledige controle). De in aanmerking komende ambtenaren zijn bijvoorbeeld de</text:p>
          <text:p text:style-name="al">ambtenaar van wie het geldelijk beheer, het vermogensbeheer, de administratie en de beheersdaden</text:p>
          <text:p text:style-name="al">zijn gecontroleerd, het hoofd van de dienst waar de ambtenaar werkzaam is, de (concern-)controller</text:p>
          <text:p text:style-name="al">en het hoofd financiën dan wel andere daarvoor in aanmerking komende ambtenar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span text:style-name="nadrukcur">Vierde lid</text:span>
        </text:p>
          <text:p text:style-name="al">De accountant licht zijn verslag van bevindingen aan de raad mondeling toe. [<text:span text:style-name="nadrukcur">Dit kan ook in een raadscommissie plaatsvinden, bijvoorbeeld in de auditcommissie.</text:span>]</text:p>
          <text:p text:style-name="al"/>
        </text:section>
        <text:section text:name="nota-toelichting_id1-3-2-5" text:style-name="nota-toelichting">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828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8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8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13 van de Gemeentewet]|[1.0:c:BWBR0005416&amp;artikel=213&amp;g=2023-04-01</meta:user-defined>
    <dc:language>nl</dc:language>
    <meta:user-defined meta:name="OVERHEIDop.locatietype/OVERHEIDop.gebiedsmarkering">Gemeente</meta:user-defined>
    <meta:user-defined meta:name="DC.title">Verordening controle financiële beheer en organisatie (artikel 213 Gemeentewet) gemeente Beuningen 2023</meta:user-defined>
    <meta:user-defined meta:name="DCTERMS.W3CDTF/DCTERMS.available">2023-07-07</meta:user-defined>
    <meta:user-defined meta:name="DCTERMS.W3CDTF/OVERHEIDop.jaargang">2023</meta:user-defined>
    <meta:user-defined meta:name="OVERHEIDop.publicationIssue">298281</meta:user-defined>
    <meta:user-defined meta:name="OVERHEIDop.betreftRegeling">CVDR698537_1</meta:user-defined>
    <meta:user-defined meta:name="xs:date/OVERHEIDop.startdatum">2023-07-10</meta:user-defined>
    <meta:user-defined meta:name="OVERHEIDop.GmbID/DC.identifier">gmb-2023-298281</meta:user-defined>
    <meta:user-defined meta:name="OVERHEIDop.versieInformatie"/>
  </office:meta>
</office:document-meta>
</file>