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uiting meibad , Boshuizerlaan 1 2321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8326</text:p>
            <text:p text:style-name="common-al">Ingekomen: 05-07-2023 00:00</text:p>
            <text:p text:style-name="common-al">Locatie: Boshuizerlaan 1 2321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8326" xlink:type="simple">publicatiesomgevingsvergunningen@leiden.nl</text:a> de volgende gegevens:</text:p>
            <text:p text:style-name="common-al">-het kenmerk van de aanvraag: Z/23/35483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28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8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8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8326</meta:user-defined>
    <meta:user-defined meta:name="DCTERMS.abstract">sluiting meibad </meta:user-defined>
    <dc:language>nl</dc:language>
    <meta:user-defined meta:name="OVERHEIDop.locatietype/OVERHEIDop.gebiedsmarkering">Punt</meta:user-defined>
    <meta:user-defined meta:name="DC.title">Aanvraag omgevingsvergunning, sluiting meibad , Boshuizerlaan 1 2321SG Leiden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7_GFO_ZAKEN_801755_7916145_16885421...|exb-2023-33410</meta:user-defined>
    <meta:user-defined meta:name="OVERHEIDop.publicationIssue">298280</meta:user-defined>
    <meta:user-defined meta:name="OVERHEIDop.GmbID/DC.identifier">gmb-2023-298280</meta:user-defined>
    <meta:user-defined meta:name="OVERHEIDop.versieInformatie"/>
  </office:meta>
</office:document-meta>
</file>