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het pand op de 2e en 3e etage op de locatie Visstraat 27 Dordrecht     zaaknummer Z-23-4281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intern verbouwen  van het pand op de 2e en 3e etage op de locatie 
Visstraat 27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826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6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6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ern verbouwen  van het pand op de 2e en 3e etage op de locatie Visstraat 27 Dordrecht     zaaknummer Z-23-428173</meta:user-defined>
    <meta:user-defined meta:name="DCTERMS.W3CDTF/DCTERMS.available">2023-07-07</meta:user-defined>
    <meta:user-defined meta:name="DCTERMS.W3CDTF/OVERHEIDop.jaargang">2023</meta:user-defined>
    <meta:user-defined meta:name="OVERHEIDop.publicationIssue">298269</meta:user-defined>
    <meta:user-defined meta:name="OVERHEIDop.GmbID/DC.identifier">gmb-2023-298269</meta:user-defined>
    <meta:user-defined meta:name="OVERHEIDop.versieInformatie"/>
  </office:meta>
</office:document-meta>
</file>