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Lem Dulstraat 91, 2801EP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juli 2023 een aanvraag om een omgevingsvergunning ontvangen. Het gaat over het wijzigen van de bestemming tbv vestiging huisartsenpraktijk op de locatie Lem Dulstraat 91, 2801EP Gouda. De aanvraag is geregistreerd onder kenmerk 2023-00008977. De aanvraag gaat over:</text:p>
            <text:list text:style-name="id1-3-2-1-1-2">
              <text:list-item text:style-override="id1-3-2-1-1-2-1">
                <text:number>•</text:number>
                <text:p text:style-name="al">handelen in strijd met bestemm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8268</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268</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268</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Lem Dulstraat 91, 2801EP Gouda</meta:user-defined>
    <meta:user-defined meta:name="DCTERMS.W3CDTF/DCTERMS.available">2023-07-07</meta:user-defined>
    <meta:user-defined meta:name="DCTERMS.W3CDTF/OVERHEIDop.jaargang">2023</meta:user-defined>
    <meta:user-defined meta:name="OVERHEIDop.publicationIssue">298268</meta:user-defined>
    <meta:user-defined meta:name="OVERHEIDop.GmbID/DC.identifier">gmb-2023-298268</meta:user-defined>
    <meta:user-defined meta:name="OVERHEIDop.versieInformatie"/>
  </office:meta>
</office:document-meta>
</file>