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eren van een carport en een overkapping aan Lakenvelder 30 5527E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creëeren van een carport en een overkapping aan Lakenvelder 30 5527ES Hapert. Het kenmerk van de gemeente voor deze zaak is ZBLA2023-0004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2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10</meta:user-defined>
    <meta:user-defined meta:name="DCTERMS.abstract">creëeren van een carport e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creëeren van een carport en een overkapping aan Lakenvelder 30 5527ES Hapert</meta:user-defined>
    <meta:user-defined meta:name="DCTERMS.W3CDTF/DCTERMS.available">2023-07-07</meta:user-defined>
    <meta:user-defined meta:name="DCTERMS.W3CDTF/OVERHEIDop.jaargang">2023</meta:user-defined>
    <meta:user-defined meta:name="OVERHEIDop.publicationIssue">298258</meta:user-defined>
    <meta:user-defined meta:name="OVERHEIDop.GmbID/DC.identifier">gmb-2023-298258</meta:user-defined>
    <meta:user-defined meta:name="OVERHEIDop.versieInformatie"/>
  </office:meta>
</office:document-meta>
</file>