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bijgebouw aan Polderdijk 4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bijgebouw (Bouwen), Polderdijk 4a, 4156 JG, in Rumpt (03-07-2023) (bezwaar mogelijk), ODR230798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822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2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22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983</meta:user-defined>
    <dc:language>nl</dc:language>
    <meta:user-defined meta:name="OVERHEIDop.locatietype/OVERHEIDop.gebiedsmarkering">Adres</meta:user-defined>
    <meta:user-defined meta:name="DC.title">Ingetrokken aanvraag voor het plaatsen van een bijgebouw aan Polderdijk 4a te Rumpt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8226</meta:user-defined>
    <meta:user-defined meta:name="OVERHEIDop.GmbID/DC.identifier">gmb-2023-298226</meta:user-defined>
    <meta:user-defined meta:name="OVERHEIDop.versieInformatie"/>
  </office:meta>
</office:document-meta>
</file>