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(betreft een noodkap voor boom met iepenziekte) aan Kozakkenlaan (voor huisnummer 2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kappen van 1 boom (betreft een noodkap voor boom met iepenziekte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ozakkenlaan (voor huisnummer 2)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41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g van de publicatie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22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4195</meta:user-defined>
    <dc:language>nl</dc:language>
    <meta:user-defined meta:name="OVERHEIDop.locatietype/OVERHEIDop.gebiedsmarkering">Weg</meta:user-defined>
    <meta:user-defined meta:name="DC.title">Omgevingsvergunning verleend voor het kappen van 1 boom (betreft een noodkap voor boom met iepenziekte) aan Kozakkenlaan (voor huisnummer 2) in Warnsvel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24</meta:user-defined>
    <meta:user-defined meta:name="OVERHEIDop.GmbID/DC.identifier">gmb-2023-298224</meta:user-defined>
    <meta:user-defined meta:name="OVERHEIDop.versieInformatie"/>
  </office:meta>
</office:document-meta>
</file>