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Rijn en Schiekade 116 2311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7026</text:p>
            <text:p text:style-name="common-al">Ingekomen: 07-06-2023 00:00</text:p>
            <text:p text:style-name="common-al">Datum besluit: 05-07-2023</text:p>
            <text:p text:style-name="common-al">Locatie: Rijn en Schiekade 116 2311AT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70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21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1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1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7026</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Rijn en Schiekade 116 2311AT Leiden</meta:user-defined>
    <meta:user-defined meta:name="DCTERMS.W3CDTF/DCTERMS.available">2023-07-13</meta:user-defined>
    <meta:user-defined meta:name="DCTERMS.W3CDTF/OVERHEIDop.jaargang">2023</meta:user-defined>
    <meta:user-defined meta:name="OVERHEIDop.externeBijlage">LEIDEN_202306_GFO_ZAKEN_800879_7851985_16861269...|exb-2023-33406</meta:user-defined>
    <meta:user-defined meta:name="OVERHEIDop.publicationIssue">298217</meta:user-defined>
    <meta:user-defined meta:name="OVERHEIDop.GmbID/DC.identifier">gmb-2023-298217</meta:user-defined>
    <meta:user-defined meta:name="OVERHEIDop.versieInformatie"/>
  </office:meta>
</office:document-meta>
</file>